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t" fo:country="EE"/>
    </style:style>
    <style:style style:name="P2" style:family="paragraph" style:parent-style-name="Standard">
      <style:text-properties fo:language="et" fo:country="EE" officeooo:rsid="001d67b1" officeooo:paragraph-rsid="001d67b1"/>
    </style:style>
    <style:style style:name="P3" style:family="paragraph" style:parent-style-name="paragraph">
      <style:paragraph-properties style:vertical-align="baseline"/>
    </style:style>
    <style:style style:name="P4" style:family="paragraph" style:parent-style-name="Standard" style:master-page-name="Standard">
      <style:paragraph-properties style:page-number="auto"/>
      <style:text-properties fo:language="et" fo:country="EE"/>
    </style:style>
    <style:style style:name="P5" style:family="paragraph" style:parent-style-name="Standard">
      <style:text-properties fo:language="et" fo:country="EE" officeooo:rsid="001d67b1"/>
    </style:style>
    <style:style style:name="T1" style:family="text">
      <style:text-properties fo:language="et" fo:country="EE"/>
    </style:style>
    <style:style style:name="T2" style:family="text">
      <style:text-properties fo:language="et" fo:country="EE" officeooo:rsid="001d67b1"/>
    </style:style>
    <style:style style:name="T3" style:family="text">
      <style:text-properties fo:language="et" fo:country="EE" officeooo:rsid="001f2589"/>
    </style:style>
    <style:style style:name="T4" style:family="text">
      <style:text-properties fo:language="et" fo:country="EE" officeooo:rsid="00213b0b"/>
    </style:style>
    <style:style style:name="T5" style:family="text">
      <style:text-properties officeooo:rsid="001d67b1"/>
    </style:style>
    <style:style style:name="T6" style:family="text">
      <style:text-properties officeooo:rsid="001f2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Politsei- ja Piirivalveameti<text:span text:style-name="T5">le</text:span></text:p>
      <text:p text:style-name="P1"/>
      <text:p text:style-name="P1"/>
      <text:p text:style-name="P1"/>
      <text:p text:style-name="P2">Avaldus</text:p>
      <text:p text:style-name="P2"/>
      <text:p text:style-name="P1"/>
      <text:p text:style-name="Standard"><text:span text:style-name="T1">Luunja Vabatahtlik Jõepääste MTÜ taotleb vabatahtlike merepäästeühingute</text:span><text:span text:style-name="T2">le riigivara tasuta võõrandamise </text:span><text:span text:style-name="T1"><text:s/>taotlusvoorus</text:span><text:span text:style-name="T2">t</text:span><text:span text:style-name="T1"> </text:span><text:span text:style-name="T4">paadihaagist 618 YKR.</text:span></text:p>
      <text:p text:style-name="P5"/>
      <text:p text:style-name="P3"><text:span text:style-name="normaltextrun"><text:span text:style-name="T2">Omandamise</text:span></text:span><text:span text:style-name="normaltextrun"><text:span text:style-name="T1"> vajalikkuse põhjendus: <text:s text:c="144"/></text:span></text:span></text:p>
      <text:p text:style-name="P3"><text:span text:style-name="normaltextrun"><text:span text:style-name="T1"><text:s/>Ühing vajab </text:span></text:span><text:span text:style-name="spellingerror"><text:span text:style-name="T1">PPA-ga</text:span></text:span><text:span text:style-name="normaltextrun"><text:span text:style-name="T1"> sõlmitud lepinguliste ülesannete täitmiseks tehniliselt korras </text:span></text:span><text:span text:style-name="normaltextrun"><text:span text:style-name="T4">paadihaagist mis annab võimekuse erinevates piirkondades </text:span></text:span><text:span text:style-name="normaltextrun"><text:span text:style-name="T1"><text:s/>operatiivselt sündmustele reageerima </text:span></text:span><text:span text:style-name="normaltextrun"><text:span text:style-name="T4">ja õppustel osalema</text:span></text:span><text:span text:style-name="normaltextrun"><text:span text:style-name="T1">.</text:span></text:span></text:p>
      <text:p text:style-name="P1"/>
      <text:p text:style-name="P1"/>
      <text:p text:style-name="P1"/>
      <text:p text:style-name="P1"/>
      <text:p text:style-name="P1">Luunja Vabatahtlik Jõepääste MTÜ</text:p>
      <text:p text:style-name="P1">Juhatuse liige Sten Šois</text:p>
      <text:p text:style-name="Standard"><text:a xlink:type="simple" xlink:href="mailto:luunjasar@gmail.com" text:style-name="ListLabel_20_3" text:visited-style-name="ListLabel_20_3"><text:span text:style-name="Internet_20_link"><text:span text:style-name="T1">luunjasar@gmail.com</text:span></text:span></text:a></text:p>
      <text:p text:style-name="P1">+372 56 222 3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" style:family="paragraph" style:parent-style-name="Standard" style:default-outline-level="">
      <style:paragraph-properties fo:margin-top="0.494cm" fo:margin-bottom="0.494cm" loext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Label_20_3" style:display-name="ListLabel 3" style:family="text">
      <style:text-properties fo:language="et" fo:country="EE"/>
    </style:style>
    <style:style style:name="ListLabel_20_2" style:display-name="ListLabel 2" style:family="text">
      <style:text-properties fo:language="et" fo:country="EE"/>
    </style:style>
    <style:style style:name="spellingerror" style:family="text" style:parent-style-name="Default_20_Paragraph_20_Font"/>
    <style:style style:name="normaltextrun" style:family="text" style:parent-style-name="Default_20_Paragraph_20_Font"/>
    <style:style style:name="ListLabel_20_1" style:display-name="ListLabel 1" style:family="text">
      <style:text-properties fo:language="et" fo:country="E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16:04:00</meta:creation-date>
    <meta:initial-creator>Kristo Kotkas</meta:initial-creator>
    <dc:date>2024-03-07T11:08:15.922000000</dc:date>
    <meta:editing-duration>PT13M11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9" meta:word-count="55" meta:character-count="645" meta:non-whitespace-character-count="451"/>
  </office:meta>
</office:document-meta>
</file>